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712cm" style:rel-column-width="45149*"/>
    </style:style>
    <style:style style:name="Таблица1.B" style:family="table-column">
      <style:table-column-properties style:column-width="2.279cm" style:rel-column-width="8785*"/>
    </style:style>
    <style:style style:name="Таблица1.C" style:family="table-column">
      <style:table-column-properties style:column-width="3.009cm" style:rel-column-width="11601*"/>
    </style:style>
    <style:style style:name="Таблица1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padding="0cm" fo:border="none"/>
      <style:text-properties style:font-name="inherit" fo:font-size="24pt" fo:font-weight="bold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inherit" fo:font-size="7pt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.423cm" loext:contextual-spacing="false" fo:text-align="start" style:justify-single-word="false" fo:text-indent="0cm" style:auto-text-indent="false" fo:padding="0cm" fo:border="none"/>
    </style:style>
    <style:style style:name="P5" style:family="paragraph" style:parent-style-name="Table_20_Contents">
      <style:paragraph-properties fo:margin-left="0cm" fo:margin-right="0cm" fo:margin-top="0cm" fo:margin-bottom="0.423cm" loext:contextual-spacing="false" fo:text-align="center" style:justify-single-word="false" fo:text-indent="0cm" style:auto-text-indent="false" fo:padding="0cm" fo:border="none"/>
    </style:style>
    <style:style style:name="T1" style:family="text">
      <style:text-properties officeooo:rsid="000c4d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table:number-columns-spanned="3" office:value-type="string">
            <text:p text:style-name="P1">ОТКОСЫ</text:p>
          </table:table-cell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1">ОТКОСЫ ОКОННЫЕ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Демонтаж откосов оконных из ГКП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60</text:p>
          </table:table-cell>
        </table:table-row>
        <table:table-row>
          <table:table-cell table:style-name="Таблица1.A1" office:value-type="string">
            <text:p text:style-name="P4">Демонтаж штукатурки с откосов оконных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100</text:p>
          </table:table-cell>
        </table:table-row>
        <table:table-row>
          <table:table-cell table:style-name="Таблица1.A1" office:value-type="string">
            <text:p text:style-name="P4">Демонтаж штукатурного уголка с откосов оконных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5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Штукатурка откосов оконных по кирпичу или газосиликату гипсосмесью шириной до 30 см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250</text:p>
          </table:table-cell>
        </table:table-row>
        <table:table-row>
          <table:table-cell table:style-name="Таблица1.A1" office:value-type="string">
            <text:p text:style-name="P4">Штукатурка откосов оконных по кирпичу или газосиликату гипсосмесью шириной более 30 см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300</text:p>
          </table:table-cell>
        </table:table-row>
        <table:table-row>
          <table:table-cell table:style-name="Таблица1.A1" office:value-type="string">
            <text:p text:style-name="P4">Выравнивание (штукатурка) существующих оштукатуренных оконных откосов гипсосмесью по плоскости и уровню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20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Монтаж откосов оконных из пластика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200</text:p>
          </table:table-cell>
        </table:table-row>
        <table:table-row>
          <table:table-cell table:style-name="Таблица1.A1" office:value-type="string">
            <text:p text:style-name="P4">Монтаж откосов оконных из ГКП на клей без отделки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12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Подготовка оконных откосов к отделке (снятие защитной пленки с рам окон, очистка фурнитуры, очистка рам от остатков штукатурки и т.д., оклейка малярной лентой)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120</text:p>
          </table:table-cell>
        </table:table-row>
        <table:table-row>
          <table:table-cell table:style-name="Таблица1.A1" office:value-type="string">
            <text:p text:style-name="P4">Отделка откосов оконных обычная без замены перфоуголка и без покраски (2 цикла грунтовки, все циклы шпаклевки со шлифовкой под покраску)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120</text:p>
          </table:table-cell>
        </table:table-row>
        <table:table-row>
          <table:table-cell table:style-name="Таблица1.A1" office:value-type="string">
            <text:p text:style-name="P4">Отделка откосов оконных со стеклотканью без замены перфоуголка и без покраски (3 цикла грунтовки, поклейка стеклоткани, все циклы шпаклевки со шлифовкой под покраску)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190</text:p>
          </table:table-cell>
        </table:table-row>
        <table:table-row>
          <table:table-cell table:style-name="Таблица1.A1" office:value-type="string">
            <text:p text:style-name="P4">Отделка откосов оконных обычная без покраски c установкой или заменой перфоуголка (перфоуголок, 2 цикла грунтовки, все циклы шпаклевки со шлифовкой под покраску)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210</text:p>
          </table:table-cell>
        </table:table-row>
        <table:table-row>
          <table:table-cell table:style-name="Таблица1.A1" office:value-type="string">
            <text:p text:style-name="P4">Отделка откосов оконных со стеклотканью без покраски с установкой или заменой перфоуголка (перфоуголок, 3 цикла грунтовки, поклейка стеклоткани, все циклы шпаклевки со шлифовкой под покраску)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28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Покраска откосов оконных матовой краской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100<text:soft-page-break/></text:p>
          </table:table-cell>
        </table:table-row>
        <table:table-row>
          <table:table-cell table:style-name="Таблица1.A1" office:value-type="string">
            <text:p text:style-name="P4">Покраска откосов оконных глянцевой краской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12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Оклейка оконных откосов обоями без подбора рисунка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140</text:p>
          </table:table-cell>
        </table:table-row>
        <table:table-row>
          <table:table-cell table:style-name="Таблица1.A1" office:value-type="string">
            <text:p text:style-name="P4">Оклейка оконных откосов обоями с подбором рисунка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160</text:p>
          </table:table-cell>
        </table:table-row>
        <table:table-row>
          <table:table-cell table:style-name="Таблица1.A1" office:value-type="string">
            <text:p text:style-name="P4">Оклейка откосов оконных пробковыми панелями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20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Монтаж пластиковых или пробковых уголков на углы оконных откосов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50</text:p>
          </table:table-cell>
        </table:table-row>
        <table:table-row>
          <table:table-cell table:style-name="Таблица1.A1" table:number-columns-spanned="3" office:value-type="string">
            <text:p text:style-name="P1">ОТКОСЫ ДВЕРНЫЕ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4">Демонтаж дверных откосов из ГКП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60</text:p>
          </table:table-cell>
        </table:table-row>
        <table:table-row>
          <table:table-cell table:style-name="Таблица1.A1" office:value-type="string">
            <text:p text:style-name="P4">Демонтаж штукатурки с откосов дверных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100</text:p>
          </table:table-cell>
        </table:table-row>
        <table:table-row>
          <table:table-cell table:style-name="Таблица1.A1" office:value-type="string">
            <text:p text:style-name="P4">Демонтаж штукатурного уголка с откосов дверных</text:p>
          </table:table-cell>
          <table:table-cell table:style-name="Таблица1.A1" office:value-type="string">
            <text:p text:style-name="P3">50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Штукатурка дверных откосов по кирпичу или газосиликату шириной до 30 см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250</text:p>
          </table:table-cell>
        </table:table-row>
        <table:table-row>
          <table:table-cell table:style-name="Таблица1.A1" office:value-type="string">
            <text:p text:style-name="P4">Штукатурка дверных откосов по кирпичу или газосиликату шириной более 30 см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300</text:p>
          </table:table-cell>
        </table:table-row>
        <table:table-row>
          <table:table-cell table:style-name="Таблица1.A1" office:value-type="string">
            <text:p text:style-name="P4">Выравнивание (штукатурка) существующих оштукатуренных дверных откосов гипсосмесью по плоскости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20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Монтаж дверных откосов из ГКП на клей без отделки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12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Отделка дверных откосов обычная, без покраски (перфоуголок, 2 цикла грунтовки, шпаклевка, шлифовка под покраску)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210</text:p>
          </table:table-cell>
        </table:table-row>
        <table:table-row>
          <table:table-cell table:style-name="Таблица1.A1" office:value-type="string">
            <text:p text:style-name="P4">Отделка дверных откосов со стеклотканью, без покраски (перфоуголок, 3 цикла грунтовки, покл.стеклоткани, шпаклевка, шлифовка)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280</text:p>
          </table:table-cell>
        </table:table-row>
        <table:table-row>
          <table:table-cell table:style-name="Таблица1.A1" office:value-type="string">
            <text:p text:style-name="P4">Отделка откосов дверного проема (без двери) обычная без покраски (перфоуголок с двух сторон, 2 цикла грунтовки, шпаклевка, шлифовка под покраску)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300</text:p>
          </table:table-cell>
        </table:table-row>
        <table:table-row>
          <table:table-cell table:style-name="Таблица1.A1" office:value-type="string">
            <text:p text:style-name="P4">Отделка откосов дверного проема (без двери) со стеклотканью без покраски (перфоуголок с двух сторон, 3 цикла грунтовки, <text:soft-page-break/>стеклоткань, шпаклевка, шлифовка под покраску)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35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Покраска откосов дверного проема матовой краской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100</text:p>
          </table:table-cell>
        </table:table-row>
        <table:table-row>
          <table:table-cell table:style-name="Таблица1.A1" office:value-type="string">
            <text:p text:style-name="P4">Покраска откосов дверного проема глянцевой краской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12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Оклейка дверных откосов обоями без подбора рисунка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140</text:p>
          </table:table-cell>
        </table:table-row>
        <table:table-row>
          <table:table-cell table:style-name="Таблица1.A1" office:value-type="string">
            <text:p text:style-name="P4">Оклейка дверных откосов обоями с подбором рисунка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160</text:p>
          </table:table-cell>
        </table:table-row>
        <table:table-row>
          <table:table-cell table:style-name="Таблица1.A1" office:value-type="string">
            <text:p text:style-name="P4">Оклейка дверных откосов пробковыми панелями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200</text:p>
          </table:table-cell>
        </table:table-row>
        <table:table-row>
          <table:table-cell table:style-name="Таблица1.A1" office:value-type="string">
            <text:p text:style-name="P4"> </text:p>
          </table:table-cell>
          <table:table-cell table:style-name="Таблица1.A1" office:value-type="string">
            <text:p text:style-name="P2"> </text:p>
          </table:table-cell>
          <table:table-cell table:style-name="Таблица1.A1" office:value-type="string">
            <text:p text:style-name="P5">0</text:p>
          </table:table-cell>
        </table:table-row>
        <table:table-row>
          <table:table-cell table:style-name="Таблица1.A1" office:value-type="string">
            <text:p text:style-name="P4">Монтаж пластиковых или пробковых уголков на углы дверных откосов</text:p>
          </table:table-cell>
          <table:table-cell table:style-name="Таблица1.A1" office:value-type="string">
            <text:p text:style-name="P3">м.п.</text:p>
          </table:table-cell>
          <table:table-cell table:style-name="Таблица1.A1" office:value-type="string">
            <text:p text:style-name="P5">50</text:p>
          </table:table-cell>
        </table:table-row>
      </table:table>
      <text:p text:style-name="Preformatted_20_Text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inherit" svg:font-family="inherit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02T08:56:21.039433643</dc:date>
    <meta:editing-duration>PT6M24S</meta:editing-duration>
    <meta:editing-cycles>1</meta:editing-cycles>
    <meta:document-statistic meta:table-count="1" meta:image-count="0" meta:object-count="0" meta:page-count="3" meta:paragraph-count="148" meta:word-count="471" meta:character-count="3138" meta:non-whitespace-character-count="2765"/>
    <meta:generator>LibreOffice/6.0.6.2$Linux_X86_64 LibreOffice_project/00m0$Build-2</meta:generator>
  </office:meta>
</office:document-meta>
</file>